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2.0277in"/>
    </style:style>
    <style:style style:name="TableColumn8" style:family="table-column">
      <style:table-column-properties style:column-width="1.1048in"/>
    </style:style>
    <style:style style:name="TableColumn9" style:family="table-column">
      <style:table-column-properties style:column-width="0.8597in"/>
    </style:style>
    <style:style style:name="TableColumn10" style:family="table-column">
      <style:table-column-properties style:column-width="0.6166in"/>
    </style:style>
    <style:style style:name="TableColumn11" style:family="table-column">
      <style:table-column-properties style:column-width="1.3458in"/>
    </style:style>
    <style:style style:name="TableColumn12" style:family="table-column">
      <style:table-column-properties style:column-width="0.4951in"/>
    </style:style>
    <style:style style:name="Table6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53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531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531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531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531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531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53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531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531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531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531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1" style:family="paragraph"/>
    <style:style style:name="P112" style:parent-style-name="內文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T115" style:parent-style-name="預設段落字型" style:family="text">
      <style:text-properties style:font-name="新細明體" style:font-name-complex="新細明體" style:letter-kerning="false"/>
    </style:style>
    <style:style style:name="T116" style:parent-style-name="預設段落字型" style:family="text">
      <style:text-properties style:font-name="新細明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T118" style:parent-style-name="預設段落字型" style:family="text">
      <style:text-properties style:font-name="新細明體" style:font-name-complex="新細明體" style:letter-kerning="false"/>
    </style:style>
    <style:style style:name="T119" style:parent-style-name="預設段落字型" style:family="text">
      <style:text-properties style:font-name="新細明體" style:font-name-complex="新細明體" style:letter-kerning="false"/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新細明體" style:font-name-complex="新細明體" style:letter-kerning="false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fo:letter-spacing="-0.0027in"/>
    </style:style>
    <style:style style:name="P125" style:parent-style-name="內文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-0.0027in"/>
    </style:style>
    <style:style style:name="P127" style:parent-style-name="內文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027in"/>
    </style:style>
    <style:style style:name="T1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31" style:parent-style-name="內文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letter-spacing="-0.0027in"/>
    </style:style>
    <style:style style:name="P133" style:parent-style-name="內文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027in"/>
    </style:style>
    <style:style style:name="P135" style:parent-style-name="內文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P137" style:parent-style-name="內文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P139" style:parent-style-name="內文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letter-spacing="-0.0027in"/>
    </style:style>
  </office:automatic-styles>
  <office:body>
    <office:text text:use-soft-page-breaks="true">
      <text:p text:style-name="P1"><text:span text:style-name="T2">最近八年內相關著作與專利</text:span><text:span text:style-name="T3"><text:s text:c="18"/></text:span><text:span text:style-name="T4">申請人：</text:span><text:span text:style-name="T5">_____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著作(專利)名稱</text:p>
          </table:table-cell>
          <table:table-cell table:style-name="TableCell16">
            <text:p text:style-name="P17">出版處</text:p>
            <text:p text:style-name="P18">(期刊卷期)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屬性</text:p>
          </table:table-cell>
          <table:table-cell table:style-name="TableCell23">
            <text:p text:style-name="P24">所有作者</text:p>
          </table:table-cell>
          <table:table-cell table:style-name="TableCell25">
            <text:p text:style-name="P26">自評點數</text:p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</table:table>
      <text:list text:style-name="LFO1" text:continue-numbering="true">
        <text:list-item>
          <text:p text:style-name="P111">屬性請填代碼</text:p>
        </text:list-item>
      </text:list>
      <text:list text:style-name="LFO2" text:continue-numbering="true">
        <text:list-item>
          <text:p text:style-name="P112"><text:span text:style-name="T113">EI</text:span><text:span text:style-name="T114">、</text:span><text:span text:style-name="T115">SCI(E)</text:span><text:span text:style-name="T116">、</text:span><text:span text:style-name="T117">SSCI</text:span><text:span text:style-name="T118">、</text:span><text:span text:style-name="T119">A&amp;HCI</text:span><text:span text:style-name="T120">、</text:span><text:span text:style-name="T121">TSSCI</text:span><text:span text:style-name="T122">、</text:span><text:span text:style-name="T123">THCI cor</text:span><text:span text:style-name="T124">e學術期刊論文</text:span></text:p>
        </text:list-item>
        <text:list-item>
          <text:p text:style-name="P125"><text:span text:style-name="T126">國內外學術期刊論文</text:span></text:p>
        </text:list-item>
        <text:list-item>
          <text:p text:style-name="P127"><text:span text:style-name="T128">國際學術研討會論文</text:span><text:span text:style-name="T129">(</text:span><text:span text:style-name="T130">以外文發表)</text:span></text:p>
        </text:list-item>
        <text:list-item>
          <text:p text:style-name="P131"><text:span text:style-name="T132">全國性學術研討會論文</text:span></text:p>
        </text:list-item>
        <text:list-item>
          <text:p text:style-name="P133"><text:span text:style-name="T134">國內、外發明專利</text:span></text:p>
        </text:list-item>
        <text:list-item>
          <text:p text:style-name="P135"><text:span text:style-name="T136">國內、外新型專利</text:span></text:p>
        </text:list-item>
        <text:list-item>
          <text:p text:style-name="P137"><text:span text:style-name="T138">技術移轉、專書</text:span></text:p>
        </text:list-item>
        <text:list-item>
          <text:p text:style-name="P139"><text:span text:style-name="T140">執行研究計畫案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9055in" fo:margin-bottom="0.8659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人：</dc:title>
    <dc:description/>
    <dc:subject/>
    <meta:initial-creator>EDU</meta:initial-creator>
    <dc:creator>niuuser</dc:creator>
    <meta:creation-date>2026-05-20T01:45:00Z</meta:creation-date>
    <dc:date>2026-05-20T01:4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