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1.925in"/>
    </style:style>
    <style:style style:name="Table1" style:family="table" style:master-page-name="MP0">
      <style:table-properties style:width="6.2916in" style:rel-width="100%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1.52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2" style:family="table-row">
      <style:table-row-properties style:min-row-height="1.135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1.520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 fo:text-indent="0.3201in"/>
      <style:text-properties style:font-name="標楷體" style:font-name-asian="標楷體"/>
    </style:style>
    <style:style style:name="P71" style:parent-style-name="內文" style:family="paragraph">
      <style:paragraph-properties fo:line-height="150%" fo:text-indent="0.3201in"/>
      <style:text-properties style:font-name="標楷體" style:font-name-asian="標楷體"/>
    </style:style>
    <style:style style:name="P72" style:parent-style-name="內文" style:family="paragraph">
      <style:paragraph-properties fo:line-height="150%" fo:text-indent="0.3201in"/>
      <style:text-properties style:font-name="標楷體" style:font-name-asian="標楷體"/>
    </style:style>
    <style:style style:name="TableRow73" style:family="table-row">
      <style:table-row-properties style:min-row-height="1.979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text-indent="0.5833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777in" fo:text-indent="0.375in"/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line-height="150%" fo:text-indent="0.375in"/>
      <style:text-properties style:font-name="標楷體" style:font-name-asian="標楷體"/>
    </style:style>
    <style:style style:name="P79" style:parent-style-name="內文" style:family="paragraph">
      <style:paragraph-properties fo:line-height="150%" fo:margin-left="0.1041in" fo:text-indent="2.770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 立<text:s/></text:span><text:span text:style-name="T10">宜 蘭<text:s/></text:span><text:span text:style-name="T11">大<text:s/></text:span><text:span text:style-name="T12">學 教 師</text:span><text:span text:style-name="T13"><text:s/></text:span><text:span text:style-name="T14">升</text:span><text:span text:style-name="T15"><text:s/></text:span><text:span text:style-name="T16">等</text:span><text:span text:style-name="T17"><text:s/></text:span><text:span text:style-name="T18">申</text:span><text:span text:style-name="T19"><text:s/></text:span><text:span text:style-name="T20">覆</text:span><text:span text:style-name="T21"><text:s/></text:span><text:span text:style-name="T22">書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覆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明文件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服務單位及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<text:s text:c="2"/>居<text:s text:c="2"/>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話：</text:p>
          </table:table-cell>
        </table:table-row>
        <table:table-row table:style-name="TableRow48">
          <table:table-cell table:style-name="TableCell49" table:number-columns-spanned="4">
            <text:p text:style-name="P50">原措施之單位或學校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收受（或知悉）措施之年月日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壹、申覆之事實及理由：</text:p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貳、希望獲得之具體補救：</text:p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參、相關檢附文件及證據（列舉於下，並裝訂如附件）</text:p>
            <text:p text:style-name="P70">一、原措施文書</text:p>
            <text:p text:style-name="P71">二、其他…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此致<text:s/></text:span></text:p>
            <text:p text:style-name="P77">國立宜蘭大學校教師評審委員會</text:p>
            <text:p text:style-name="P78"/>
            <text:p text:style-name="P79"><text:span text:style-name="T80">申覆</text:span><text:span text:style-name="T81">人</text:span><text:span text:style-name="T82"><text:s/></text:span><text:span text:style-name="T83"><text:s text:c="5"/></text:span><text:span text:style-name="T84"><text:s text:c="5"/></text:span><text:span text:style-name="T85"><text:s text:c="5"/></text:span><text:span text:style-name="T86"><text:s text:c="2"/></text:span><text:span text:style-name="T87">（簽名或蓋章）</text:span></text:p>
            <text:p text:style-name="P88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內文"><text:span text:style-name="T89">註</text:span><text:span text:style-name="T90">：</text:span><text:span text:style-name="T91">上開欄位如不敷填寫，得以自行調整表格長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嘉 義 大 學 教 師 申 訴 評 議 委 員 會 申 訴 書</dc:title>
    <dc:description/>
    <dc:subject/>
    <meta:initial-creator>USER</meta:initial-creator>
    <dc:creator>niuuser</dc:creator>
    <meta:creation-date>2026-05-18T07:30:00Z</meta:creation-date>
    <dc:date>2026-05-18T07:30:00Z</dc:date>
    <meta:print-date>2010-04-24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