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3" style:num-format="⑴, ⑵, ⑶, ...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0833in" fo:margin-right="0.14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 fo:margin-left="0.0833in" fo:margin-right="0.14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 fo:margin-left="0.0833in" fo:margin-right="0.14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style:line-height-at-least="0.1666in" fo:margin-right="0.7291in">
        <style:tab-stops>
          <style:tab-stop style:type="left" style:position="5in"/>
          <style:tab-stop style:type="left" style:position="7.1666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1.198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3.375in" style:use-optimal-column-width="false"/>
    </style:style>
    <style:style style:name="Table5" style:family="table">
      <style:table-properties style:width="10.7916in" fo:margin-left="0.1027in" table:align="left"/>
    </style:style>
    <style:style style:name="TableRow25" style:family="table-row">
      <style:table-row-properties style:min-row-height="0.5715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388in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 fo:margin-left="0.0069in" fo:margin-right="0.0069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388in" fo:margin-left="0.0034in" fo:margin-right="0.0076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388in" fo:margin-left="0.0034in" fo:margin-right="0.0076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 fo:margin-left="0.0034in" fo:margin-right="0.0076in">
        <style:tab-stops/>
      </style:paragraph-properties>
      <style:text-properties style:font-name="標楷體" style:font-name-asian="標楷體" fo:letter-spacing="-0.0138in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388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 fo:margin-left="1.3097in" fo:margin-right="0.1972in" fo:text-indent="-1.143in">
        <style:tab-stops/>
      </style:paragraph-properties>
      <style:text-properties style:font-name="標楷體" style:font-name-asian="標楷體" fo:letter-spacing="0.0069in" style:font-size-complex="12pt"/>
    </style:style>
    <style:style style:name="TableRow45" style:family="table-row">
      <style:table-row-properties style:min-row-height="0.431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388in" fo:margin-right="0.197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388in" fo:margin-left="1.0458in" fo:margin-right="0.1972in" fo:text-indent="-0.8791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 fo:margin-right="0.1972in"/>
      <style:text-properties style:font-name="標楷體" style:font-name-asian="標楷體" fo:letter-spacing="0.0069i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666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333in" fo:line-height="0.1666in" fo:margin-left="0.1652in" fo:margin-right="0.1666in" fo:text-indent="-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4479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388in" fo:margin-right="0.1972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88in" fo:margin-left="1.2215in" fo:margin-right="0.1972in" fo:text-indent="-1.0548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 fo:margin-left="1.2215in" fo:margin-right="0.1972in" fo:text-indent="-1.0548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333in" fo:line-height="0.1388in" fo:margin-lef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388in" fo:margin-left="1.2215in" fo:margin-right="0.1972in" fo:text-indent="-1.0548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388in" fo:margin-left="1.2215in" fo:margin-right="0.1972in" fo:text-indent="-1.0548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388in" fo:margin-left="1.2215in" fo:margin-right="0.1972in" fo:text-indent="-1.0548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1.2215in" fo:margin-right="0.1972in" fo:text-indent="-1.0548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left="0.1465in" fo:margin-right="0.1972in" fo:text-indent="0.0201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TableRow89" style:family="table-row">
      <style:table-row-properties style:min-row-height="0.4659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 fo:margin-right="-0.0194in" fo:text-indent="0.2256in"/>
    </style:style>
    <style:style style:name="T92" style:parent-style-name="預設段落字型" style:family="text">
      <style:text-properties style:font-name="標楷體" style:font-name-asian="標楷體" fo:letter-spacing="0.0069in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letter-spacing="0.0069i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0.0069in" style:font-size-complex="12pt"/>
    </style:style>
    <style:style style:name="T95" style:parent-style-name="預設段落字型" style:family="text">
      <style:text-properties style:font-name="標楷體" style:font-name-asian="標楷體" fo:letter-spacing="0.0069in" style:font-size-complex="12pt"/>
    </style:style>
    <style:style style:name="T96" style:parent-style-name="預設段落字型" style:family="text">
      <style:text-properties style:font-name="標楷體" style:font-name-asian="標楷體" fo:letter-spacing="0.0069in" style:font-size-complex="12pt"/>
    </style:style>
    <style:style style:name="T97" style:parent-style-name="預設段落字型" style:family="text">
      <style:text-properties style:font-name="標楷體" style:font-name-asian="標楷體" fo:letter-spacing="0.0069in" style:font-size-complex="12pt"/>
    </style:style>
    <style:style style:name="TableRow98" style:family="table-row">
      <style:table-row-properties style:min-row-height="0.3229in" style:use-optimal-row-height="false" fo:keep-together="always"/>
    </style:style>
    <style:style style:name="TableCell9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right="-0.0194in" fo:text-indent="0.0451in"/>
      <style:text-properties style:font-name="標楷體" style:font-name-asian="標楷體" fo:letter-spacing="0.0069in" style:font-size-complex="12pt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margin-bottom="0.05in" style:line-height-at-least="0.1666in" fo:margin-right="-0.0194in" fo:text-indent="0.0451in"/>
      <style:text-properties style:font-name="標楷體" style:font-name-asian="標楷體" fo:letter-spacing="0.0069in" style:font-size-complex="12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right="0.2569in"/>
      <style:text-properties style:font-name="標楷體" style:font-name-asian="標楷體" style:font-size-complex="12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0618in" fo:margin-right="0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333in" fo:line-height="0.1666in" fo:margin-left="0.1666in" fo:margin-right="0.1666in" fo:text-indent="-0.0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2423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fo:text-align="start" fo:margin-top="0.0833in" fo:margin-bottom="0.0333in" fo:line-height="0.1388in" fo:margin-left="0.0631in" fo:margin-right="-0.018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list-style-name="LFO6" style:family="paragraph">
      <style:paragraph-properties fo:text-align="justify" fo:margin-top="0.125in" fo:margin-bottom="0.05in" fo:line-height="0.2222in" fo:margin-right="0.1055in"/>
      <style:text-properties style:font-name="標楷體" style:font-name-asian="標楷體" fo:letter-spacing="0.0069in" style:font-size-complex="12pt"/>
    </style:style>
    <style:style style:name="P140" style:parent-style-name="內文" style:list-style-name="LFO6" style:family="paragraph">
      <style:paragraph-properties fo:text-align="justify" fo:margin-top="0.125in" fo:margin-bottom="0.05in" fo:line-height="0.2222in" fo:margin-right="0.1055in"/>
      <style:text-properties style:font-name="標楷體" style:font-name-asian="標楷體" fo:letter-spacing="0.0069in" style:font-size-complex="12pt"/>
    </style:style>
    <style:style style:name="P141" style:parent-style-name="內文" style:list-style-name="LFO6" style:family="paragraph">
      <style:paragraph-properties fo:text-align="justify" fo:margin-top="0.125in" fo:margin-bottom="0.05in" fo:line-height="0.2222in" fo:margin-right="-0.0194in"/>
      <style:text-properties style:font-name="標楷體" style:font-name-asian="標楷體" fo:letter-spacing="0.0069in" style:font-size-complex="12pt"/>
    </style:style>
    <style:style style:name="TableRow142" style:family="table-row">
      <style:table-row-properties style:min-row-height="0.2423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區塊文字" style:family="paragraph">
      <style:paragraph-properties fo:text-align="start" fo:margin-top="0.0833in" fo:margin-bottom="0.0333in" fo:line-height="0.1388in" fo:margin-left="0.0631in" fo:margin-right="-0.018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159" style:parent-style-name="內文" style:list-style-name="LFO6" style:family="paragraph">
      <style:paragraph-properties fo:text-align="justify" fo:margin-top="0.125in" fo:margin-bottom="0.05in" fo:line-height="0.2222in" fo:margin-right="-0.0194in"/>
      <style:text-properties style:font-name="標楷體" style:font-name-asian="標楷體" fo:letter-spacing="0.0069in" style:font-size-complex="12pt"/>
    </style:style>
    <style:style style:name="TableRow160" style:family="table-row">
      <style:table-row-properties style:min-row-height="0.2423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區塊文字" style:family="paragraph">
      <style:paragraph-properties fo:text-align="start" fo:margin-top="0.0833in" fo:margin-bottom="0.0333in" fo:line-height="0.1388in" fo:margin-left="0.0631in" fo:margin-right="-0.018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177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178" style:family="table-row">
      <style:table-row-properties style:min-row-height="0.2423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fo:text-align="start" fo:margin-top="0.0833in" fo:margin-bottom="0.0333in" fo:line-height="0.1388in" fo:margin-left="0.0631in" fo:margin-right="-0.018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195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196" style:family="table-row">
      <style:table-row-properties style:min-row-height="0.2423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區塊文字" style:family="paragraph">
      <style:paragraph-properties fo:text-align="start" fo:margin-top="0.0833in" fo:margin-bottom="0.0333in" fo:line-height="0.1388in" fo:margin-left="0.0631in" fo:margin-right="-0.018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213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214" style:family="table-row">
      <style:table-row-properties style:min-row-height="0.2187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fo:margin-bottom="0.05in" fo:line-height="0.1388in" fo:margin-right="-0.0194in" fo:text-indent="0.0381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232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233" style:family="table-row">
      <style:table-row-properties style:min-row-height="0.2187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margin-bottom="0.05in" fo:line-height="0.1388in" fo:margin-right="-0.0194in" fo:text-indent="0.0381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250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251" style:family="table-row">
      <style:table-row-properties style:min-row-height="0.2187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125in" fo:margin-bottom="0.05in" fo:line-height="0.1388in" fo:margin-right="-0.0194in" fo:text-indent="0.0381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268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269" style:family="table-row">
      <style:table-row-properties style:min-row-height="0.2187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125in" fo:margin-bottom="0.05in" fo:line-height="0.1388in" fo:margin-right="-0.0194in" fo:text-indent="0.0381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286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287" style:family="table-row">
      <style:table-row-properties style:min-row-height="0.2187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 fo:margin-bottom="0.05in" fo:line-height="0.1388in" fo:margin-right="-0.0194in" fo:text-indent="0.0381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125in" fo:margin-bottom="0.05in" fo:line-height="0.1388in" fo:margin-right="-0.0194in" fo:text-indent="0.034in"/>
      <style:text-properties style:font-name="標楷體" style:font-name-asian="標楷體" fo:letter-spacing="-0.0069in" style:text-scale="90%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125in" fo:margin-bottom="0.05in" fo:line-height="0.1388in" fo:margin-right="-0.0194in" fo:text-indent="0.0451in"/>
      <style:text-properties style:font-name="標楷體" style:font-name-asian="標楷體" fo:letter-spacing="0.0069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P304" style:parent-style-name="內文" style:family="paragraph">
      <style:paragraph-properties fo:text-align="justify" fo:margin-top="0.125in" fo:margin-bottom="0.05in" fo:line-height="0.2222in" fo:margin-right="-0.0194in" fo:text-indent="0.0451in"/>
      <style:text-properties style:font-name="標楷體" style:font-name-asian="標楷體" fo:letter-spacing="0.0069in" style:font-size-complex="12pt"/>
    </style:style>
    <style:style style:name="TableRow305" style:family="table-row">
      <style:table-row-properties style:min-row-height="0.4131in" style:use-optimal-row-height="false" fo:keep-together="always"/>
    </style:style>
    <style:style style:name="TableCell306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05in" fo:line-height="0.1388in" fo:margin-right="-0.0194in" fo:text-indent="0.2256in"/>
    </style:style>
    <style:style style:name="T308" style:parent-style-name="預設段落字型" style:family="text">
      <style:text-properties style:font-name="標楷體" style:font-name-asian="標楷體" fo:letter-spacing="0.0069in" style:font-size-complex="12pt"/>
    </style:style>
    <style:style style:name="T309" style:parent-style-name="預設段落字型" style:family="text">
      <style:text-properties style:font-name="標楷體" style:font-name-asian="標楷體" fo:letter-spacing="0.0069in" style:font-size-complex="12pt"/>
    </style:style>
    <style:style style:name="T310" style:parent-style-name="預設段落字型" style:family="text">
      <style:text-properties style:font-name="標楷體" style:font-name-asian="標楷體" fo:letter-spacing="0.0069in" style:font-size-complex="12pt"/>
    </style:style>
    <style:style style:name="T311" style:parent-style-name="預設段落字型" style:family="text">
      <style:text-properties style:font-name="標楷體" style:font-name-asian="標楷體" fo:letter-spacing="-0.0013in" style:font-size-complex="12pt"/>
    </style:style>
    <style:style style:name="T312" style:parent-style-name="預設段落字型" style:family="text">
      <style:text-properties style:font-name="標楷體" style:font-name-asian="標楷體" fo:letter-spacing="-0.0013in" style:font-size-complex="12pt"/>
    </style:style>
    <style:style style:name="T313" style:parent-style-name="預設段落字型" style:family="text">
      <style:text-properties style:font-name="標楷體" style:font-name-asian="標楷體" fo:letter-spacing="-0.0013in" style:font-size-complex="12pt"/>
    </style:style>
    <style:style style:name="TableRow314" style:family="table-row">
      <style:table-row-properties style:min-row-height="0.3569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388in" fo:margin-left="0.1652in" fo:margin-right="0.1666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 fo:margin-left="-0.0194in" fo:margin-right="-0.018in" fo:text-indent="-0.000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388in" fo:margin-left="-0.0194in" fo:margin-right="-0.018in" fo:text-indent="-0.000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 fo:margin-left="0.0618in" fo:margin-right="0.0694in">
        <style:tab-stops/>
      </style:paragraph-properties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 fo:margin-left="0.1652in" fo:margin-right="0.1666in" fo:text-indent="-0.0166in">
        <style:tab-stops/>
      </style:paragraph-properties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477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 fo:margin-left="0.1465in" fo:margin-right="0.0333in" fo:text-indent="0.001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fo:letter-spacing="-0.0027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388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388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75in" fo:line-height="0.1388in" fo:margin-right="0.0652in"/>
      <style:text-properties style:font-name="標楷體" style:font-name-asian="標楷體" fo:font-size="10pt" style:font-size-asian="10pt"/>
    </style:style>
    <style:style style:name="P363" style:parent-style-name="內文" style:list-style-name="LFO5" style:family="paragraph">
      <style:paragraph-properties style:snap-to-layout-grid="false" fo:text-align="justify" fo:line-height="0.1527in" fo:margin-right="0.0652in"/>
      <style:text-properties style:font-name="標楷體" style:font-name-asian="標楷體" fo:letter-spacing="-0.0013in" fo:font-size="10pt" style:font-size-asian="10pt"/>
    </style:style>
    <style:style style:name="P364" style:parent-style-name="內文" style:family="paragraph">
      <style:paragraph-properties style:snap-to-layout-grid="false" fo:text-align="justify" fo:line-height="0.1388in" fo:margin-right="0.0652in" fo:text-indent="1.225in"/>
      <style:text-properties style:font-name="標楷體" style:font-name-asian="標楷體" fo:letter-spacing="-0.0013in" fo:font-size="10pt" style:font-size-asian="10pt"/>
    </style:style>
    <style:style style:name="P365" style:parent-style-name="內文" style:list-style-name="LFO5" style:family="paragraph">
      <style:paragraph-properties style:snap-to-layout-grid="false" fo:text-align="justify" fo:line-height="0.1527in" fo:margin-right="0.0652in"/>
      <style:text-properties style:font-name="標楷體" style:font-name-asian="標楷體" fo:letter-spacing="-0.0013in" fo:font-size="10pt" style:font-size-asian="10pt"/>
    </style:style>
    <style:style style:name="P366" style:parent-style-name="內文" style:family="paragraph">
      <style:paragraph-properties style:snap-to-layout-grid="false" fo:text-align="justify" fo:line-height="0.1527in" fo:margin-left="0.1666in" fo:margin-right="0.0652in" fo:text-indent="1.3131in">
        <style:tab-stops/>
      </style:paragraph-properties>
      <style:text-properties style:font-name="標楷體" style:font-name-asian="標楷體" fo:letter-spacing="-0.0013in" fo:font-size="10pt" style:font-size-asian="10pt"/>
    </style:style>
    <style:style style:name="P367" style:parent-style-name="內文" style:family="paragraph">
      <style:paragraph-properties style:snap-to-layout-grid="false" fo:text-align="justify" fo:line-height="0.1527in" fo:margin-left="0.1666in" fo:margin-right="0.0652in" fo:text-indent="1.3131in">
        <style:tab-stops/>
      </style:paragraph-properties>
      <style:text-properties style:font-name="標楷體" style:font-name-asian="標楷體" fo:letter-spacing="-0.0013in" fo:font-size="10pt" style:font-size-asian="10pt"/>
    </style:style>
    <style:style style:name="P368" style:parent-style-name="內文" style:family="paragraph">
      <style:paragraph-properties style:snap-to-layout-grid="false" fo:text-align="justify" fo:line-height="0.1527in" fo:margin-left="0.1666in" fo:margin-right="0.0652in" fo:text-indent="1.313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70" style:parent-style-name="內文" style:family="paragraph">
      <style:paragraph-properties style:snap-to-layout-grid="false" fo:text-align="justify" fo:margin-top="0.075in" fo:line-height="0.1388in" fo:margin-right="0.0652in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73" style:parent-style-name="內文" style:family="paragraph">
      <style:paragraph-properties style:snap-to-layout-grid="false" fo:text-align="justify" fo:margin-top="0.075in" fo:line-height="0.1388in" fo:margin-right="0.0652in"/>
    </style:style>
    <style:style style:name="T3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376" style:parent-style-name="內文" style:family="paragraph">
      <style:paragraph-properties style:snap-to-layout-grid="false" fo:text-align="justify" fo:margin-top="0.075in" fo:line-height="0.1388in" fo:margin-right="0.0652in"/>
      <style:text-properties style:font-name="標楷體" style:font-name-asian="標楷體" fo:letter-spacing="-0.0027in" fo:font-size="10pt" style:font-size-asian="10pt"/>
    </style:style>
    <style:style style:name="P377" style:parent-style-name="內文" style:family="paragraph">
      <style:paragraph-properties style:snap-to-layout-grid="false" fo:text-align="justify" fo:margin-top="0.075in" fo:line-height="0.1388in" fo:margin-left="0.1055in" fo:margin-right="0.0652in" fo:text-indent="-0.10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38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381" style:parent-style-name="內文" style:family="paragraph">
      <style:paragraph-properties style:snap-to-layout-grid="false" fo:text-align="justify" fo:margin-top="0.075in" fo:line-height="0.1388in" fo:margin-left="0.1055in" fo:margin-right="0.0652in" fo:text-indent="-0.105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 fo:margin-left="0.1131in" fo:margin-right="0.0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27in"/>
    </style:style>
    <style:style style:name="T392" style:parent-style-name="預設段落字型" style:family="text">
      <style:text-properties style:font-name="標楷體" style:font-name-asian="標楷體" fo:letter-spacing="-0.0027in"/>
    </style:style>
    <style:style style:name="T393" style:parent-style-name="預設段落字型" style:family="text">
      <style:text-properties style:font-name="標楷體" style:font-name-asian="標楷體" fo:letter-spacing="-0.0027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388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388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388in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152in" style:use-optimal-row-height="false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388in" fo:margin-left="0.1465in" fo:margin-right="0.0333in" fo:text-indent="0.000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27in"/>
    </style:style>
    <style:style style:name="T4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38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38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38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388in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 fo:margin-left="0.0333in" fo:margin-right="0.0333in" fo:text-indent="0.1125in">
        <style:tab-stops/>
      </style:paragraph-properties>
      <style:text-properties style:font-name="標楷體" style:font-name-asian="標楷體" fo:letter-spacing="-0.002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388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388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388in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3152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 fo:margin-left="0.0333in" fo:margin-right="0.0333in" fo:text-indent="0.1125in">
        <style:tab-stops/>
      </style:paragraph-properties>
      <style:text-properties style:font-name="標楷體" style:font-name-asian="標楷體" fo:letter-spacing="-0.0027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38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388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388in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 fo:margin-left="0.0333in" fo:margin-right="0.0333in" fo:text-indent="0.1125in">
        <style:tab-stops/>
      </style:paragraph-properties>
      <style:text-properties style:font-name="標楷體" style:font-name-asian="標楷體" fo:letter-spacing="-0.002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388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388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388in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4" style:family="table-row">
      <style:table-row-properties style:min-row-height="0.3152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 fo:margin-left="0.0333in" fo:margin-right="0.0333in" fo:text-indent="0.1125in">
        <style:tab-stops/>
      </style:paragraph-properties>
      <style:text-properties style:font-name="標楷體" style:font-name-asian="標楷體" fo:letter-spacing="-0.0027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388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388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388in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 fo:margin-left="0.0333in" fo:margin-right="0.0333in" fo:text-indent="0.1125in">
        <style:tab-stops/>
      </style:paragraph-properties>
      <style:text-properties style:font-name="標楷體" style:font-name-asian="標楷體" fo:letter-spacing="-0.0027in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388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388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388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388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388in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0.7187in" style:use-optimal-row-height="false" fo:keep-together="always"/>
    </style:style>
    <style:style style:name="TableCell5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 fo:margin-left="0.063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27in"/>
    </style:style>
    <style:style style:name="TableCell5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388in"/>
      <style:text-properties style:font-name="標楷體" style:font-name-asian="標楷體"/>
    </style:style>
    <style:style style:name="TableCell5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388in"/>
      <style:text-properties style:font-name="標楷體" style:font-name-asian="標楷體"/>
    </style:style>
    <style:style style:name="TableCell5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388in"/>
      <style:text-properties style:font-name="標楷體" style:font-name-asian="標楷體"/>
    </style:style>
    <style:style style:name="TableCell5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388in"/>
      <style:text-properties style:font-name="標楷體" style:font-name-asian="標楷體"/>
    </style:style>
    <style:style style:name="TableCell5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075in" fo:line-height="0.1388in" fo:margin-right="0.0652in"/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margin-top="0.125in"/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國立宜蘭大學副教授休假研究審查基準</text:p>
      <text:p text:style-name="P4">申請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任本校專任副教授起訖年月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申請要件</text:p>
          </table:table-cell>
          <table:covered-table-cell/>
          <table:covered-table-cell/>
          <table:table-cell table:style-name="TableCell40" table:number-columns-spanned="2">
            <text:p text:style-name="P41">□在本校任副教授服務滿八年，並擔任本校行政職務三年以上。</text:p>
          </table:table-cell>
          <table:covered-table-cell/>
        </table:table-row>
        <table:table-row table:style-name="TableRow42">
          <table:table-cell table:style-name="TableCell43" table:number-columns-spanned="19">
            <text:p text:style-name="P44">一、教師年資：（最高以10點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/>職稱</text:p>
          </table:table-cell>
          <table:covered-table-cell/>
          <table:table-cell table:style-name="TableCell48" table:number-columns-spanned="4">
            <text:p text:style-name="P49">起訖日期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年資(年)</text:span></text:p>
          </table:table-cell>
          <table:table-cell table:style-name="TableCell53" table:number-columns-spanned="5">
            <text:p text:style-name="P54">計點標準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自評</text:p>
            <text:p text:style-name="P57">點數</text:p>
          </table:table-cell>
          <table:table-cell table:style-name="TableCell58" table:number-columns-spanned="2">
            <text:p text:style-name="P59">系審</text:p>
            <text:p text:style-name="P60">點數</text:p>
          </table:table-cell>
          <table:covered-table-cell/>
          <table:table-cell table:style-name="TableCell61">
            <text:p text:style-name="P62">院審</text:p>
            <text:p text:style-name="P63">點數</text:p>
          </table:table-cell>
          <table:table-cell table:style-name="TableCell64" table:number-columns-spanned="2">
            <text:p text:style-name="P65">校審</text:p>
            <text:p text:style-name="P66">點數</text:p>
          </table:table-cell>
          <table:covered-table-cell/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 table:number-columns-spanned="2">
            <text:p text:style-name="P72"><text:s/>副教授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P78">1點/年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9">
            <text:p text:style-name="P91"><text:span text:style-name="T92">二、</text:span><text:span text:style-name="T93">兼行政職務年資</text:span><text:span text:style-name="T94">(在本校任現職級年資起算)</text:span><text:span text:style-name="T95">：（最高以</text:span><text:span text:style-name="T96">65</text:span><text:span text:style-name="T97">點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項目</text:p>
          </table:table-cell>
          <table:covered-table-cell/>
          <table:table-cell table:style-name="TableCell101" table:number-columns-spanned="4">
            <text:p text:style-name="P102">職稱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起訖日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年資數</text:p>
          </table:table-cell>
          <table:covered-table-cell/>
          <table:table-cell table:style-name="TableCell107">
            <text:p text:style-name="P108">自評</text:p>
            <text:p text:style-name="P109">點數</text:p>
          </table:table-cell>
          <table:table-cell table:style-name="TableCell110" table:number-columns-spanned="2">
            <text:p text:style-name="P111">系審</text:p>
            <text:p text:style-name="P112">點數</text:p>
          </table:table-cell>
          <table:covered-table-cell/>
          <table:table-cell table:style-name="TableCell113">
            <text:p text:style-name="P114">院審 點數</text:p>
          </table:table-cell>
          <table:table-cell table:style-name="TableCell115" table:number-columns-spanned="2">
            <text:p text:style-name="P116">校審 點數</text:p>
          </table:table-cell>
          <table:covered-table-cell/>
          <table:table-cell table:style-name="TableCell117">
            <text:p text:style-name="P118"><text:span text:style-name="T119">備註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一級主管、副主管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rows-spanned="10">
            <text:list text:style-name="LFO6" text:continue-numbering="true">
              <text:list-item>
                <text:p text:style-name="P139">一級主管、副主管(含助理院長、助理主任委員)年資，每滿一年以8點計，未滿半年以半年計(採計4點)，未滿一年但滿半年以上者，以一年計(採計8點)。</text:p>
              </text:list-item>
              <text:list-item>
                <text:p text:style-name="P140">二級主管年資，每滿一年以5點計，未滿半年以半年計(採計2.5點)，未滿一年但滿半年以上者，以一年計(採計5點)。</text:p>
              </text:list-item>
              <text:list-item>
                <text:p text:style-name="P141">檢附兼職聘書影本或其他佐證資料。</text:p>
              </text:list-item>
            </text:list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list text:style-name="LFO6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p text:style-name="P216"><text:span text:style-name="T217">二級主管</text:span>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19">
            <text:p text:style-name="P307"><text:span text:style-name="T308">三、現職級最近</text:span><text:span text:style-name="T309">八</text:span><text:span text:style-name="T310">年內相關著作與專利</text:span><text:span text:style-name="T311">（最高以</text:span><text:span text:style-name="T312">25</text:span><text:span text:style-name="T313">點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項目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篇數或件數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計點標準</text:p>
          </table:table-cell>
          <table:covered-table-cell/>
          <table:covered-table-cell/>
          <table:table-cell table:style-name="TableCell321">
            <text:p text:style-name="P322">自評</text:p>
            <text:p text:style-name="P323">點數</text:p>
          </table:table-cell>
          <table:table-cell table:style-name="TableCell324" table:number-columns-spanned="2">
            <text:p text:style-name="P325">系審</text:p>
            <text:p text:style-name="P326">點數</text:p>
          </table:table-cell>
          <table:covered-table-cell/>
          <table:table-cell table:style-name="TableCell327">
            <text:p text:style-name="P328">院審點數</text:p>
          </table:table-cell>
          <table:table-cell table:style-name="TableCell329" table:number-columns-spanned="2">
            <text:p text:style-name="P330">校審點數</text:p>
          </table:table-cell>
          <table:covered-table-cell/>
          <table:table-cell table:style-name="TableCell331">
            <text:p text:style-name="P332">備 <text:s text:c="5"/>註</text:p>
          </table:table-cell>
        </table:table-row>
        <table:table-row table:style-name="TableRow333">
          <table:table-cell table:style-name="TableCell334" table:number-columns-spanned="5">
            <text:p text:style-name="P335"><text:span text:style-name="T336">EI</text:span><text:span text:style-name="T337">、</text:span><text:span text:style-name="T338">SCI(E)</text:span><text:span text:style-name="T339">、</text:span><text:span text:style-name="T340">SSCI</text:span><text:span text:style-name="T341">、</text:span><text:span text:style-name="T342">A&amp;HCI</text:span><text:span text:style-name="T343">、</text:span><text:span text:style-name="T344">TSSCI</text:span><text:span text:style-name="T345">、</text:span><text:span text:style-name="T346">THCI cor</text:span><text:span text:style-name="T347">e學術期刊論文</text:span><text:span text:style-name="T348">*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4點/篇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rows-spanned="8">
            <text:p text:style-name="P362">1合著論文，依作者人數比例打折計點：</text:p>
            <text:list text:style-name="LFO5" text:continue-numbering="true">
              <text:list-item>
                <text:p text:style-name="P363">二位作者時，第一位以70％計；</text:p>
              </text:list-item>
            </text:list>
            <text:p text:style-name="P364">第二位以50％計。</text:p>
            <text:list text:style-name="LFO5" text:continue-numbering="true">
              <text:list-item>
                <text:p text:style-name="P365">三位以上作者時，第一位以70％計；</text:p>
              </text:list-item>
            </text:list>
            <text:p text:style-name="P366">第二位以50％計；</text:p>
            <text:p text:style-name="P367">第三位以20％計；</text:p>
            <text:p text:style-name="P368"><text:span text:style-name="T369">第四位以後以10％計。</text:span></text:p>
            <text:p text:style-name="P370"><text:span text:style-name="T371">2.著</text:span><text:span text:style-name="T372">作與專利需與申請者所從事之教學、研究相關。</text:span></text:p>
            <text:p text:style-name="P373"><text:span text:style-name="T374">3.實得點數之</text:span><text:span text:style-name="T375">合計點數為教評委員成績之平均值。</text:span></text:p>
            <text:p text:style-name="P376">4.研究計畫案之主持人或共同主持人始得計點。</text:p>
            <text:p text:style-name="P377"><text:span text:style-name="T378">*</text:span><text:span text:style-name="T379"><text:s/></text:span><text:span text:style-name="T380">學術期刊論文比照本校學術研究績優獎勵及補助辦法第4條研究論文獎勵所認定之期刊發表論文。</text:span></text:p>
            <text:p text:style-name="P381"><text:span text:style-name="T382">5</text:span><text:span text:style-name="T383">.</text:span><text:span text:style-name="T384">本項</text:span><text:span text:style-name="T385">著作或專利請另以表列</text:span><text:span text:style-name="T386">(如附表)</text:span><text:span text:style-name="T387">。</text:span>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國內</text:span><text:span text:style-name="T392">外</text:span><text:span text:style-name="T393">學術期刊論文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1.5點/篇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5">
            <text:p text:style-name="P409"><text:span text:style-name="T410">國際學術研討會論文</text:span><text:span text:style-name="T411">(</text:span><text:span text:style-name="T412">以外文發表)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1點/篇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5">
            <text:p text:style-name="P428">全國性學術研討會論文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0.5點/篇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5">
            <text:p text:style-name="P444">國內、外發明專利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2點/件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5">
            <text:p text:style-name="P460">國內、外新型專利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1點/件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 table:number-columns-spanned="5">
            <text:p text:style-name="P476">技術移轉、專書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1點/件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 table:number-columns-spanned="5">
            <text:p text:style-name="P492">執行研究計畫案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0.5點/案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12">
            <text:p text:style-name="P508"><text:span text:style-name="T509">合計點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>申請人： <text:s text:c="14"/>系級教評會： <text:s text:c="20"/>院級教評會： <text:s text:c="19"/>校教評會：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9166in" fo:margin-right="0.2298in" fo:text-indent="-0.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MS Mincho" style:font-name-asian="MS Mincho" style:font-name-complex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3" style:num-format="⑴, ⑵, ⑶, ...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16.5375in" style:print-orientation="portrait" fo:margin-top="0.1729in" fo:margin-left="0.3937in" fo:margin-bottom="0.1972in" fo:margin-right="0.3937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宜蘭大學副教授申請休假研究審核要點</dc:title>
    <dc:description/>
    <dc:subject/>
    <meta:initial-creator>MAN</meta:initial-creator>
    <dc:creator>niuuser</dc:creator>
    <meta:creation-date>2026-05-20T01:31:00Z</meta:creation-date>
    <dc:date>2026-05-20T01:31:00Z</dc:date>
    <meta:print-date>2015-06-18T0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