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-WinCharSetFFFF-H" svg:font-family="標楷體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075in"/>
    </style:style>
    <style:style style:name="TableColumn10" style:family="table-column">
      <style:table-column-properties style:column-width="0.8708in"/>
    </style:style>
    <style:style style:name="TableColumn11" style:family="table-column">
      <style:table-column-properties style:column-width="1.3791in"/>
    </style:style>
    <style:style style:name="TableColumn12" style:family="table-column">
      <style:table-column-properties style:column-width="1.625in"/>
    </style:style>
    <style:style style:name="TableColumn13" style:family="table-column">
      <style:table-column-properties style:column-width="1.75in"/>
    </style:style>
    <style:style style:name="Table8" style:family="table">
      <style:table-properties style:width="6.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631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list-style-name="LFO1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41" style:parent-style-name="內文" style:list-style-name="LFO1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42" style:parent-style-name="內文" style:list-style-name="LFO1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0.5673in"/>
    </style:style>
    <style:style style:name="TableColumn48" style:family="table-column">
      <style:table-column-properties style:column-width="0.9847in"/>
    </style:style>
    <style:style style:name="TableColumn49" style:family="table-column">
      <style:table-column-properties style:column-width="2.1312in"/>
    </style:style>
    <style:style style:name="TableColumn50" style:family="table-column">
      <style:table-column-properties style:column-width="1.9041in"/>
    </style:style>
    <style:style style:name="TableColumn51" style:family="table-column">
      <style:table-column-properties style:column-width="1.3784in"/>
    </style:style>
    <style:style style:name="Table46" style:family="table">
      <style:table-properties style:width="6.9659in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388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48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448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448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448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448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448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448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448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448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448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1805in" fo:margin-left="0.9027in" fo:text-indent="-0.902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weight-complex="bold" fo:letter-spacing="-0.0013in" fo:font-size="13pt" style:font-size-asian="13pt" style:font-size-complex="13pt"/>
    </style:style>
    <style:style style:name="P179" style:parent-style-name="內文" style:family="paragraph">
      <style:paragraph-properties fo:line-height="0.1805in" fo:margin-left="0.9993in" fo:margin-right="-0.2319in" fo:text-indent="-0.3743in">
        <style:tab-stops/>
      </style:paragraph-properties>
      <style:text-properties style:font-name="標楷體" style:font-name-asian="標楷體" style:font-weight-complex="bold" fo:letter-spacing="0.0041in" fo:font-size="13pt" style:font-size-asian="13pt" style:font-size-complex="13pt"/>
    </style:style>
    <style:style style:name="P180" style:parent-style-name="內文" style:family="paragraph">
      <style:paragraph-properties fo:line-height="0.1805in" fo:margin-left="0.9993in" fo:text-indent="-0.3743in">
        <style:tab-stops/>
      </style:paragraph-properties>
      <style:text-properties style:font-name="標楷體" style:font-name-asian="標楷體" style:font-weight-complex="bold" fo:letter-spacing="0.0041in" fo:font-size="13pt" style:font-size-asian="13pt" style:font-size-complex="13pt"/>
    </style:style>
    <style:style style:name="P181" style:parent-style-name="內文" style:family="paragraph">
      <style:paragraph-properties fo:line-height="0.1805in" fo:margin-left="0.875in" fo:text-indent="-0.25in">
        <style:tab-stops/>
      </style:paragraph-properties>
      <style:text-properties style:font-name="標楷體" style:font-name-asian="標楷體" style:font-weight-complex="bold" fo:letter-spacing="0.0041in" fo:font-size="13pt" style:font-size-asian="13pt" style:font-size-complex="13pt"/>
    </style:style>
    <style:style style:name="P182" style:parent-style-name="內文" style:family="paragraph">
      <style:paragraph-properties fo:line-height="0.1805in" fo:margin-left="0.75in" fo:margin-right="-0.0569in" fo:text-indent="-0.7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 fo:letter-spacing="0.0041in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88" style:parent-style-name="內文" style:family="paragraph">
      <style:paragraph-properties style:snap-to-layout-grid="false" fo:text-align="justify" style:line-height-at-least="0.1388in" fo:margin-left="0.7458in" fo:text-indent="-0.745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3125in" svg:y="0.02569in" svg:width="0.78125in" svg:height="0.375in" style:rel-width="scale" style:rel-height="scale"><draw:text-box><text:p text:style-name="P3">附件八</text:p></draw:text-box><svg:title/><svg:desc/></draw:frame></text:span></text:p>
      <text:p text:style-name="P4"><text:span text:style-name="T5">國立宜蘭大學升等成果外審委員推薦名單</text:span><text:span text:style-name="T6">（請密件處理）<text:s/></text:span></text:p>
      <text:p text:style-name="P7">一、升等人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單位</text:p>
            <text:p text:style-name="P17">姓名</text:p>
          </table:table-cell>
          <table:table-cell table:style-name="TableCell18">
            <text:p text:style-name="P19">擬升等</text:p>
            <text:p text:style-name="P20">職級</text:p>
          </table:table-cell>
          <table:table-cell table:style-name="TableCell21">
            <text:p text:style-name="P22">代表作名稱</text:p>
          </table:table-cell>
          <table:table-cell table:style-name="TableCell23">
            <text:p text:style-name="P24">學術專長</text:p>
            <text:p text:style-name="P25">（請依升等人之教師資格審查履歷表填寫）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list text:style-name="LFO1" text:continue-numbering="true">
              <text:list-item>
                <text:p text:style-name="P38"><text:span text:style-name="T39">學術研究</text:span><text:span text:style-name="T40">型</text:span></text:p>
              </text:list-item>
              <text:list-item>
                <text:p text:style-name="P41">教學實踐研究</text:p>
              </text:list-item>
              <text:list-item>
                <text:p text:style-name="P42">技術研發</text:p>
              </text:list-item>
            </text:list>
            <text:p text:style-name="P43">□ 文藝創作展演</text:p>
            <text:p text:style-name="P44">□ 體育競賽</text:p>
          </table:table-cell>
        </table:table-row>
      </table:table>
      <text:p text:style-name="P45">二、外審委員名單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序號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現職</text:p>
          </table:table-cell>
          <table:table-cell table:style-name="TableCell59">
            <text:p text:style-name="P60"><text:span text:style-name="T61">學術專長</text:span></text:p>
          </table:table-cell>
          <table:table-cell table:style-name="TableCell62">
            <text:p text:style-name="P63">備註</text:p>
            <text:p text:style-name="P64">（聯絡方式）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<text:s text:c="21"/>推薦單位／推薦人： <text:s text:c="11"/>（請核章）</text:p>
      <text:p text:style-name="P176"><text:span text:style-name="T177">備註1：外審</text:span><text:span text:style-name="T178">專家學者之聘請，各單位得參考下列人才資料庫檢索：</text:span></text:p>
      <text:p text:style-name="P179">一、教育部大學校院一覽表以及大學校院碩博士班概況檢索系統資料（<text:bookmark-start text:name="_Hlt366654791"/>http://ulist.moe.gov.tw/）<text:bookmark-end text:name="_Hlt366654791"/></text:p>
      <text:p text:style-name="P180">二、科技部研究人才查詢系統（http://arsp.most.gov.tw/NSCWebFront/modules/talentSearch/talentSearch.do）</text:p>
      <text:p text:style-name="P181">三、中研院各所網頁（http://www.sinica.edu.tw/）</text:p>
      <text:p text:style-name="P182"><text:span text:style-name="T183">備註2：</text:span><text:span text:style-name="T184">外審委員之遴薦，除依</text:span><text:span text:style-name="T185">送審人教師資格審查履歷表填載之所屬學術領域、送審人相關學經歷背景、任教科目、代表作摘要及</text:span><text:span text:style-name="T186">取得前一等級教師資格後</text:span><text:span text:style-name="T187">參考作內容等，做一綜合性之評估。</text:span></text:p>
      <text:p text:style-name="P188"><text:span text:style-name="T189">備註3：表內學術專長，若申請教學實踐研究升等請註明是否曾擔任</text:span><text:span text:style-name="T190">教學相關計畫主持人、共同主持人、執行人、參與計畫授課或執行業務或曾任教務主管、教發主管；若申請技術研發升等請註明</text:span><text:span text:style-name="T191">技術實務背景如發明專利、技轉或相關產學合作經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-WinCharSetFFFF-H" svg:font-family="標楷體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FF660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宜蘭大學升等著作外審委員推薦名單</dc:title>
    <dc:subject/>
    <meta:initial-creator>MAN</meta:initial-creator>
    <dc:creator>niuuser</dc:creator>
    <meta:creation-date>2026-05-18T06:22:00Z</meta:creation-date>
    <dc:date>2026-05-18T06:22:00Z</dc:date>
    <meta:print-date>2012-06-16T01:2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